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f0545a8c69b5d03b4486ffe91926856.png"/>
  <manifest:file-entry manifest:media-type="image/svg+xml" manifest:full-path="Pictures/0efb7bf7cc5d1ec2e0f45e7f15e70112.svg"/>
  <manifest:file-entry manifest:media-type="image/svg+xml" manifest:full-path="Pictures/cdf0565f1575d87f734c1ed6bf0b6ce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df0545a8c69b5d03b4486ffe91926856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th-petersen.de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th-petersen.d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efb7bf7cc5d1ec2e0f45e7f15e7011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cdf0565f1575d87f734c1ed6bf0b6ce9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30T19::15:33</meta:creation-date>
    <dc:creator>Generated</dc:creator>
    <dc:date>2025-06-30T19::15:33</dc:date>
    <dc:language>en-US</dc:language>
    <meta:editing-cycles>1</meta:editing-cycles>
    <meta:editing-duration>PT0S</meta:editing-duration>
    <dc:title>wiki:dokuwiki</dc:title>
  </office:meta>
</office:document-meta>
</file>