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text:p>
      <text:p text:style-name="Text_20_body">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lizenz_4"/><text:bookmark-start text:name="lizenz"/>Lizenz<text:bookmark-end text:name="__RefHeading___lizenz_4"/><text:bookmark-end text:name="lizenz"/></text:h>
      <text:p text:style-name="Text_20_body">Der Lizenzvertrag besteht zwischen dem Endanwender als Lizenznehmer und Thorsten Petersen. </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18::33:01</meta:creation-date>
    <dc:creator>Generated</dc:creator>
    <dc:date>2025-06-30T18::33:01</dc:date>
    <dc:language>en-US</dc:language>
    <meta:editing-cycles>1</meta:editing-cycles>
    <meta:editing-duration>PT0S</meta:editing-duration>
    <dc:title>wiki:programme</dc:title>
  </office:meta>
</office:document-meta>
</file>